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plaadinfrastructuur elektrische voertuigen </text:p>
      <text:section text:name="regeling_id1-3-2" text:style-name="regeling">
        <text:section text:name="aanhef_id1-3-2-1" text:style-name="aanhef">
          <text:section text:name="preambule_id1-3-2-1-1" text:style-name="preambule">
            <text:p text:style-name="al">Burgemeester en wethouder van Soest, </text:p>
            <text:p text:style-name="al">overwegende dat het wenselijk is om regels te stellen voor het plaatsen van infrastructuur voor het laden van elektrische voertuigen in de openbare ruimte,</text:p>
            <text:p text:style-name="al">besluiten tot vaststelling van de Beleidsregels oplaadinfrastructuur elektrische voertuigen.</text:p>
            <text:p text:style-name="al"/>
          </text:section>
        </text:section>
        <text:section text:name="regeling-tekst_id1-3-2-2" text:style-name="regeling-tekst">
          <text:section text:name="tekst_id1-3-2-2-1" text:style-name="tekst">
            <text:p text:style-name="tussenkopvet">
            <text:span text:style-name="nadrukondlijn">Beleidsregels</text:span>
          </text:p>
            <text:p text:style-name="tussenkopvet">1. <text:span text:style-name="nadrukvet">Begripsbepalingen:</text:span></text:p>
            <text:p text:style-name="common-al">In de beleidsregels wordt verstaan onder:</text:p>
            <text:section text:name="definitielijst_id1-3-2-2-1-4" text:style-name="definitielijst">
              <text:section text:name="definitie-item_id1-3-2-2-1-4-1" text:style-name="definitie-item">
                <text:p text:style-name="li.nr"/>
                <text:p text:style-name="term">a. elektrische voertuigen: </text:p>
                <text:section text:name="definitie_id1-3-2-2-1-4-1-3" text:style-name="definitie">
                  <text:p text:style-name="al">alle voertuigen die op de openbare weg mogen rijden, geheel of gedeeltelijk op elektriciteit kunnen rijden en voorzien zijn van een stekker om op te laden.</text:p>
                </text:section>
              </text:section>
              <text:section text:name="definitie-item_id1-3-2-2-1-4-2" text:style-name="definitie-item">
                <text:p text:style-name="li.nr"/>
                <text:p text:style-name="term">b. oplaadinfrastructuur: </text:p>
                <text:section text:name="definitie_id1-3-2-2-1-4-2-3" text:style-name="definitie">
                  <text:p text:style-name="al">het geheel van oplaadpalen, aansluitingen op het elektriciteitsnet en andere voorzieningen in de openbare ruimte op of aan de weg bestemd voor het opladen van elektrische voertuigen.</text:p>
                </text:section>
              </text:section>
              <text:section text:name="definitie-item_id1-3-2-2-1-4-3" text:style-name="definitie-item">
                <text:p text:style-name="li.nr"/>
                <text:p text:style-name="term">c. oplaadpaal:</text:p>
                <text:section text:name="definitie_id1-3-2-2-1-4-3-3" text:style-name="definitie">
                  <text:p text:style-name="al">een oplaadobject in de vorm van een paal met tenminste één aansluiting en de mogelijkheid voor twee of meer aansluitingen voor het gelijktijdig opladen van elektrische voertuigen.</text:p>
                </text:section>
              </text:section>
              <text:section text:name="definitie-item_id1-3-2-2-1-4-4" text:style-name="definitie-item">
                <text:p text:style-name="li.nr"/>
                <text:p text:style-name="term">d. MRA-E: </text:p>
                <text:section text:name="definitie_id1-3-2-2-1-4-4-3" text:style-name="definitie">
                  <text:p text:style-name="al">het samenwerkingsverband van verschillende publieke partijen met als doel het stimuleren van elektrisch vervoer door middels van elektrische voertuigen in de deelnemende gemeenten waaronder Soest, vertegenwoordigd door gedeputeerde staten van de provincie Noord-Holland.</text:p>
                </text:section>
              </text:section>
              <text:section text:name="definitie-item_id1-3-2-2-1-4-5" text:style-name="definitie-item">
                <text:p text:style-name="li.nr"/>
                <text:p text:style-name="term">e. beheerder:</text:p>
                <text:section text:name="definitie_id1-3-2-2-1-4-5-3" text:style-name="definitie">
                  <text:p text:style-name="al">een partij die op grond van een aanbesteding een overeenkomst met MRA-E heeft gesloten inzake plaatsing, beheer en/of exploitatie van oplaadobjecten.</text:p>
                </text:section>
              </text:section>
              <text:section text:name="definitie-item_id1-3-2-2-1-4-6" text:style-name="definitie-item">
                <text:p text:style-name="li.nr"/>
                <text:p text:style-name="term">f. aanvrager:</text:p>
                <text:section text:name="definitie_id1-3-2-2-1-4-6-3" text:style-name="definitie">
                  <text:p text:style-name="al">de beheerder, die het verzoek om plaatsen van een laadpaal, na toetsing door MRA-E en het college, in procedure brengt.</text:p>
                </text:section>
              </text:section>
              <text:section text:name="definitie-item_id1-3-2-2-1-4-7" text:style-name="definitie-item">
                <text:p text:style-name="li.nr"/>
                <text:p text:style-name="term">g. gebruiker: </text:p>
                <text:section text:name="definitie_id1-3-2-2-1-4-7-3" text:style-name="definitie">
                  <text:list text:style-name="id1-3-2-2-1-4-7-3-1">
                    <text:list-item text:style-override="id1-3-2-2-1-4-7-3-1-1">
                      <text:number>1.</text:number>
                      <text:p text:style-name="al">een bedrijf en/of organisatie dat/die gevestigd is in de gemeente Soest en eigenaar en/of bezitter is van één of meerdere elektrische voertuigen of een of meerdere werknemers in dienst heeft die beschikt/beschikken over een elektrisch voertuig.</text:p>
                    </text:list-item>
                    <text:list-item text:style-override="id1-3-2-2-1-4-7-3-1-2">
                      <text:number>2.</text:number>
                      <text:p text:style-name="al">een particulier die eigenaar en/of bezitter is van een elektrisch voertuig en woonachtig en/of werkzaam is in de gemeente Soest. </text:p>
                    </text:list-item>
                  </text:list>
                </text:section>
              </text:section>
              <text:section text:name="definitie-item_id1-3-2-2-1-4-8" text:style-name="definitie-item">
                <text:p text:style-name="li.nr"/>
                <text:p text:style-name="term">h. college:</text:p>
                <text:section text:name="definitie_id1-3-2-2-1-4-8-3" text:style-name="definitie">
                  <text:p text:style-name="al">het college van burgemeester en wethouders van de gemeente Soest.</text:p>
                </text:section>
              </text:section>
            </text:section>
            <text:p text:style-name="tussenkopvet">
            <text:span text:style-name="nadrukvet">2.</text:span>
            <text:span text:style-name="nadrukvet"> Aanvraag ontheffing/vergunning en verkeersbesluit</text:span>
          </text:p>
            <text:p text:style-name="common-al">Een aanvraag voor een ontheffing/vergunning voor het plaatsen van een of meerdere oplaadpalen en/of andere oplaadinfrastructuur op of aan de openbare weg en het verzoek tot het nemen van een verkeersbesluit waarbij één of meerdere parkeerplaatsen worden aangewezen voor het opladen van elektrische voertuigen kan alleen worden ingediend door de aanbieder van oplaadpalen en/of andere oplaadinfrastructuur.</text:p>
            <text:p text:style-name="tussenkopvet">
            <text:span text:style-name="nadrukvet">3.</text:span>
            <text:span text:style-name="nadrukvet"> Aanvraag locatie oplaadpaal/-infrastructuur</text:span>
          </text:p>
            <text:p text:style-name="common-al">Een aanvraag voor een locatie voor het plaatsen van een oplaadpaal bevat een tekening/beschrijving van de betreffende voorkeurslocatie, waarop de exacte plek van de gewenste oplaadpaal en de aan te wijzen parkeerplaats(en) zijn aangegeven. </text:p>
            <text:p text:style-name="common-al">De gemeente zal in overleg met MRA-E voor het aanvragen van een oplaadpaal een webapplicatie beschikbaar stellen. </text:p>
            <text:p text:style-name="tussenkopvet">4.<text:span text:style-name="nadrukvet"> Behoeftebepaling oplaadpaal/-infrastructuur</text:span></text:p>
            <text:p text:style-name="common-al">MRA-E toont aan dat er op de aangevraagde locatie daadwerkelijk behoefte bestaat bij gebruikers aan een oplaadpaal op of aan de openbare weg. Het college verleent in principe geen medewerking aan het realiseren van de gevraagde oplaadinfrastructuur, wanneer potentiële gebruikers mogelijkheden hebben om hun elektrische voertuigen op eigen terrein te (laten) parkeren en op te laden.</text:p>
            <text:p text:style-name="tussenkopvet">
            <text:span text:style-name="nadrukvet">5.</text:span>
            <text:span text:style-name="nadrukvet"> Definitieve locatie oplaadpaal/-infrastructuur</text:span>
          </text:p>
            <text:p text:style-name="common-al">Het college bepaalt in overleg met MRA-E en de aanvrager de definitieve locatie van de oplaadpaal en/of andere oplaadinfrastructuur en de aan te wijzen parkeerplaats(en). Het college toetst hierbij aan de volgende criteria:</text:p>
            <text:list text:style-name="id1-3-2-2-1-14">
              <text:list-item text:style-override="id1-3-2-2-1-14-1">
                <text:number>a.</text:number>
                <text:p text:style-name="al">de behoefte aan een oplaadpaal en/of andere oplaadinfrastructuur moet blijken uit de behoefte van gebruikers binnen een straal van hemelsbreed 300 meter van de aangevraagde locatie;</text:p>
              </text:list-item>
              <text:list-item text:style-override="id1-3-2-2-1-14-2">
                <text:number>b.</text:number>
                <text:p text:style-name="al">zijn er al bestaande oplaadpalen en/of andere oplaadinfrastructuur aanwezig op of aan de weg binnen de genoemde straal van 300 meter;</text:p>
              </text:list-item>
              <text:list-item text:style-override="id1-3-2-2-1-14-3">
                <text:number>c.</text:number>
                <text:p text:style-name="al">is de desbetreffende ondergrond in eigendom van de gemeente;</text:p>
              </text:list-item>
              <text:list-item text:style-override="id1-3-2-2-1-14-4">
                <text:number>d.</text:number>
                <text:p text:style-name="al">is de locatie van de oplaadpaal en/of andere oplaadinfrastructuur voldoende vindbaar en zichtbaar;</text:p>
              </text:list-item>
              <text:list-item text:style-override="id1-3-2-2-1-14-5">
                <text:number>e.</text:number>
                <text:p text:style-name="al">is het aannemelijk dat de locatie door meerdere gebruikers gedeeld kan worden (dit om te voorkomen dat er ‘privé-parkeerplaatsen’ gecreëerd worden);</text:p>
              </text:list-item>
              <text:list-item text:style-override="id1-3-2-2-1-14-6">
                <text:number>f.</text:number>
                <text:p text:style-name="al">kan de oplaadpaal en/of andere oplaadinfrastructuur worden voorzien van twee of meer aansluitpunten en kunnen – eventueel op termijn – twee of meer parkeerplaatsen worden bediend; </text:p>
              </text:list-item>
              <text:list-item text:style-override="id1-3-2-2-1-14-7">
                <text:number>g.</text:number>
                <text:p text:style-name="al">laat de parkeerdruk dit toe; </text:p>
              </text:list-item>
              <text:list-item text:style-override="id1-3-2-2-1-14-8">
                <text:number>h.</text:number>
                <text:p text:style-name="al">betreft het een bestaand parkeervak/bestaande parkeervakken;</text:p>
              </text:list-item>
              <text:list-item text:style-override="id1-3-2-2-1-14-9">
                <text:number>i.</text:number>
                <text:p text:style-name="al">blijft de doorgang voor ander verkeer (auto, fiets, voetganger, rolstoel etc.) gewaarborgd;</text:p>
              </text:list-item>
              <text:list-item text:style-override="id1-3-2-2-1-14-10">
                <text:number>j.</text:number>
                <text:p text:style-name="al">zijn er geen belemmeringen ten aanzien van ander straatmeubilair of (openbaar) groen;</text:p>
              </text:list-item>
              <text:list-item text:style-override="id1-3-2-2-1-14-11">
                <text:number>k.</text:number>
                <text:p text:style-name="al">past de oplaadpaal en/of andere oplaadinfrastructuur in het straatbeeld;</text:p>
              </text:list-item>
              <text:list-item text:style-override="id1-3-2-2-1-14-12">
                <text:number>l.</text:number>
                <text:p text:style-name="al">is er sprake van geplande reconstructies of andere infrastructurele ontwikkelingen.</text:p>
              </text:list-item>
            </text:list>
            <text:p text:style-name="common-al">In beginsel worden er bij een nieuw te realiseren oplaadpaal en/of andere oplaadinfrastructuur twee parkeerplaatsen(vakken) aangewezen voor het opladen van elektrische voertuigen. </text:p>
            <text:p text:style-name="common-al">In afwijking hiervan kan de gemeente in uitzonderlijke gevallen één parkeervak aanwijzen, mits:</text:p>
            <text:list text:style-name="id1-3-2-2-1-17">
              <text:list-item text:style-override="id1-3-2-2-1-17-1">
                <text:number>1.</text:number>
                <text:p text:style-name="al">de gemeente die aanwijzing alsdan nader – en naar het redelijk oordeel van MRA-E – genoegzaam onderbouwt (bijvoorbeeld hoge parkeerdruk en te verwachten lage bezetting van het tweede parkeervak);</text:p>
              </text:list-item>
              <text:list-item text:style-override="id1-3-2-2-1-17-2">
                <text:number>2.</text:number>
                <text:p text:style-name="al">MRA-E instemt; en</text:p>
              </text:list-item>
              <text:list-item text:style-override="id1-3-2-2-1-17-3">
                <text:number>3.</text:number>
                <text:p text:style-name="al">De gemeente in overleg met MRA-E een tweede parkeervak zal aanwijzen indien monitoring door MRA-E op grond van managementrapportages van de beheerder uitwijst dat de bezettingsgraad van dat ene parkeervak 40% of hoger gedurende een periode van twee maanden is geweest. </text:p>
              </text:list-item>
            </text:list>
            <text:p text:style-name="tussenkopvet">
            <text:span text:style-name="nadrukvet">6.</text:span>
            <text:span text:style-name="nadrukvet"> Volgorde besluitvorming</text:span>
          </text:p>
            <text:p text:style-name="common-al">De ontheffing/vergunning voor het plaatsen van een oplaadpaal en/of andere oplaadinfrastructuur wordt eerst van kracht en kan dus pas worden gebruikt, nadat het verkeersbesluit tot aanwijzing van de benodigde parkeerplaats(en) onherroepelijk is geworden. </text:p>
            <text:p text:style-name="tussenkopvet">
            <text:span text:style-name="nadrukvet">7.</text:span>
            <text:span text:style-name="nadrukvet"> Plaatsing en beheer oplaadpaal/-infrastructuur</text:span>
          </text:p>
            <text:p text:style-name="common-al">De beheerder is verantwoordelijk voor realisatie, beheer, onderhoud en exploitatie van de oplaadpaal/-infrastructuur en neemt alle kosten hiervoor voor zijn rekening. De kosten ter bescherming van de oplaadpaal/-infrastructuur (hekjes, biggenruggen en dergelijke) zijn ook voor rekening van de beheerder.</text:p>
            <text:p text:style-name="tussenkopvet">
            <text:span text:style-name="nadrukvet">8.</text:span>
            <text:span text:style-name="nadrukvet"> Inrichting en beheer parkeerplaatsen</text:span>
          </text:p>
            <text:p text:style-name="common-al">De kosten voor het nemen van een verkeersbesluit en de kosten voor het plaatsen van een verkeersbord, tegel en/of markering op de aangewezen parkeerplaats(en) zijn voor rekening van de gemeente. </text:p>
            <text:p text:style-name="tussenkopvet">
            <text:span text:style-name="nadrukvet">9.</text:span>
            <text:span text:style-name="nadrukvet"> Bereikbaarheid </text:span>
          </text:p>
            <text:p text:style-name="common-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tussenkopvet">
            <text:span text:style-name="nadrukvet">10.</text:span>
            <text:span text:style-name="nadrukvet"> Openbaarheid oplaadpaal/-infrastructuur</text:span>
          </text:p>
            <text:p text:style-name="common-al">De oplaadpaal en/of andere oplaadinfrastructuur is 24 uur per dag en 7 dagen per week openbaar toegankelijk, in die zin dat deze voor iedereen te gebruiken is voor het opladen van zijn/haar elektrische voertuig. De beheerder zorgt voor zoveel mogelijk actuele informatie voor gebruikers over de aanwezigheid en beschikbaarheid van het oplaadpunt.</text:p>
            <text:p text:style-name="tussenkopvet">
            <text:span text:style-name="nadrukvet">11.</text:span>
            <text:span text:style-name="nadrukvet"> Interoperabiliteit </text:span>
          </text:p>
            <text:p text:style-name="common-al">Het oplaadpunt is inter-operabel conform de landelijke en internationale afspraken, waaronder de uitwisselbaarheid van laadpassen en het gebruik van standaard stekkers.</text:p>
            <text:p text:style-name="tussenkopvet">
            <text:span text:style-name="nadrukvet">12.</text:span>
            <text:span text:style-name="nadrukvet"> Groene stroom</text:span>
          </text:p>
            <text:p text:style-name="common-al">Om te bewerkstelligen dat elektrisch vervoertuigen ook aan de bron geen CO<text:span text:style-name="inf">2</text:span>-uitstoot veroorzaken, mag de beheerder van de oplaadpalen en/of andere oplaadinfrastructuur alleen gegarandeerd groene stroom (laten) leveren.</text:p>
            <text:p text:style-name="tussenkopvet">
            <text:span text:style-name="nadrukvet">13.</text:span>
            <text:span text:style-name="nadrukvet"> Veiligheid</text:span>
          </text:p>
            <text:p text:style-name="common-al">De oplaadpaal en/of oplaadinfrastructuur voldoet aan alle daaraan gestelde (nationale en internationale) veiligheidseisen</text:p>
            <text:p text:style-name="tussenkopvet">14. <text:span text:style-name="nadrukvet">Aansprakelijkheid</text:span></text:p>
            <text:p text:style-name="common-al">De beheerder is aansprakelijk voor alle schade die door het gebruik van de oplaadpaal en/of andere oplaadinfrastructuur of anderszins aan derden wordt veroorzaakt. Gemeente ….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p text:style-name="tussenkopvet">
            <text:span text:style-name="nadrukvet">15.</text:span>
            <text:span text:style-name="nadrukvet"> Betaald parkeren/vergunninghouders/blauwe zone</text:span>
          </text:p>
            <text:p text:style-name="common-al">In gebieden waar betaald parkeren of vergunninghoudersparkeren is ingevoerd of waar een maximale parkeerduur (blauwe zone) of enige andere restrictie geldt, geldt deze restrictie onverminderd ook voor de bestuurders van elektrische voertuigen.</text:p>
            <text:p text:style-name="tussenkopvet">
            <text:span text:style-name="nadrukvet">16.</text:span>
            <text:span text:style-name="nadrukvet"> Handhaving</text:span>
          </text:p>
            <text:p text:style-name="common-al">Het college ziet toe op het juiste gebruik van de aangewezen parkeerplaats(en) en kan indien nodig handhavend optreden. Het juiste gebruik is: als een elektrische voertuig met de kabel aangesloten is op het oplaadpunt.</text:p>
            <text:p text:style-name="common-al">Daarnaast wordt ook gehandhaafd op het fiscaal regime, parkeervergunning, blauwe zone en andere restricties die voor alle bestuurders van motorvoertuigen gelden.</text:p>
            <text:p text:style-name="tussenkopvet">
            <text:span text:style-name="nadrukvet">17.</text:span>
            <text:span text:style-name="nadrukvet"> Intrekken/wijzigen van ontheffing en verkeersbesluit</text:span>
          </text:p>
            <text:p text:style-name="common-al">Indien de beheerder van de oplaadpaal en/of andere oplaad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p text:style-name="common-al">Het college kan de ontheffing en/of het verkeersbesluit tevens intrekken, wanneer er in de praktijk niet of nauwelijks gebruik wordt gemaakt van de oplaadpaal en/of oplaadinfrastructuur. Het is niet gewenst dat daardoor een of meerdere parkeerplaatsen (nagenoeg) geheel onbenut blijven. </text:p>
            <text:p text:style-name="common-al">In deze gevallen heeft de beheerder het recht en de plicht de oplaadpaal en/of andere oplaadinfrastructuur binnen een door het college aan te geven termijn te verwijderen. De hiermee samenhangende kosten zijn voor de rekening van de beheerder.</text:p>
            <text:p text:style-name="common-al">Het college kan de ontheff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 </text:p>
            <text:p text:style-name="tussenkopvet">
            <text:span text:style-name="nadrukvet">18.</text:span>
            <text:span text:style-name="nadrukvet"> Informatie over gebruik oplaadinfrastructuur</text:span>
          </text:p>
            <text:p text:style-name="common-al">De beheerder van een oplaadpaal en/of oplaadinfrastructuur geeft op verzoek van het college inzicht in het feitelijke gebruik hiervan. </text:p>
            <text:p text:style-name="tussenkopvet">
            <text:span text:style-name="nadrukvet">19.</text:span>
            <text:span text:style-name="nadrukvet"> Bijzondere omstandigheden</text:span>
          </text:p>
            <text:p text:style-name="common-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common-al">In specifieke, bijzondere of onvoorziene omstandigheden kan het college besluiten van deze beleidsregels af te wijken.</text:p>
            <text:p text:style-name="tussenkopvet">20. Inwerkingtreding</text:p>
            <text:p text:style-name="common-al">Deze beleidsregels treden in werking de dag na bekendmaking.</text:p>
            <text:p text:style-name="tussenkopvet">
            <text:span text:style-name="nadrukvet">2</text:span>
            <text:span text:style-name="nadrukvet">1. Citeertitel</text:span>
          </text:p>
            <text:p text:style-name="last-al">Deze beleidsregels worden aangehaald als Beleidsregels oplaadinfrastructuur elektrische voertuigen.</text:p>
            <text:p text:style-name="tekst_bottom"/>
          </text:section>
        </text:section>
        <text:section text:name="bijlage_id1-3-2-3" text:style-name="bijlage">
          <text:p text:style-name="bijlage_top"/>
          <text:p text:style-name="hoofdstuk_kop"><text:span text:style-name="nr">4.</text:span> 
            <text:span text:style-name="nadrukvet"> Toelichting bij de beleidsregels</text:span>
          </text:p>
          <text:p text:style-name="tussenkopvet">1.<text:span text:style-name="nadrukvet"> Begripsbepalingen</text:span></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Eventueel kunnen deze laatste voertuigen worden uitgesloten van deze Beleidsregels, maar dan moet aan de definitie in artikel 1 onder a de woorden ‘uitgezonderd fietsen en snor-/bromfietsen’ worden toegevoegd.</text:p>
          <text:p text:style-name="tussenkopvet">2. <text:span text:style-name="nadrukvet">Aanvraag ontheffing/vergunning en verkeersbesluit</text:span></text:p>
          <text:p text:style-name="al">Het is de bedoeling dat de aanbieder van de oplaadinfrastructuur de formele aanvraag voor de APV-ontheffing/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ontheffing/vergunning en verkeersbesluit.</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tussenkopvet">1.<text:span text:style-name="nadrukvet"> Behoeftebepaling oplaadpaal/-infrastructuur</text:span></text:p>
          <text:p text:style-name="al">De aanvrager van de ontheff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text:p>
          <text:p text:style-name="al">Bij het bepalen van de behoefte van potentiële gebruikers zal het college meewegen of zij de beschikking hebben of kunnen hebben over een eigen parkeergelegenheid bij de woning of het bedrijf. </text:p>
          <text:p text:style-name="tussenkopvet">2.<text:span text:style-name="nadrukvet"> Locatie</text:span></text:p>
          <text:p text:style-name="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Er is onder a. en b. gekozen voor een straal van hemelsbreed 300 meter.</text:p>
          <text:p text:style-name="al">Bij het toetsen van de oplaadpalen-/infrastructuur in het straatbeeld kan de gemeente bijvoorbeeld kijken naar de kleur, kwaliteit, hoogte en omvang hiervan en naar beschermde stads- en dorpsgezichten. </text:p>
          <text:p text:style-name="tussenkopvet">3.<text:span text:style-name="nadrukvet"> Volgorde besluitvorming APV-ontheffing en verkeersbesluit</text:span></text:p>
          <text:p text:style-name="al">Het proces van de besluitvorming over de APV-ontheff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ontheffing eerst van kracht en kan de oplaadinfrastructuur dus eerst worden geplaatst, nadat het verkeersbesluit onherroepelijk is geworden. Dit wordt expliciet in de APV-ontheffing/vergunning als voorschrift opgenomen.</text:p>
          <text:p text:style-name="tussenkopvet">4.<text:span text:style-name="nadrukvet"> Beheer oplaadpaal/-infrastructuur</text:span></text:p>
          <text:p text:style-name="al">De aanvrager van de APV-ontheffing/vergunning voor het plaatsen van de oplaadpaal/-infrastructuur is tevens de beheerder hiervan. De APV-ontheffing/vergunning heeft een persoonlijk karakter (zie art. 1:5 model-APV). Wanneer de aanvrager het beheer over de oplaadpaal/-infrastructuur wil overdragen aan een andere partij, dan zal de aanvrager óf vooraf bij de aanvraag moeten vermelden voor wie de ontheffing/vergunning wordt aangevraagd óf achteraf toestemming moeten krijgen van de gemeente om de ontheffing/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tussenkopvet">5. <text:span text:style-name="nadrukvet">Beheer parkeerplaatsen</text:span></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tussenkopvet">6. <text:span text:style-name="nadrukvet">tot en met 13.</text:span></text:p>
          <text:p text:style-name="al">Spreken voor zich.</text:p>
          <text:p text:style-name="tussenkopvet">
          <text:span text:style-name="nadrukvet">14. </text:span>
          <text:span text:style-name="nadrukvet">Aansprakelijkheid</text:span>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text:p>
          <text:p text:style-name="al">Op zich is het niet onoverkomenlijk dat de gemeente formeel eigenaar wordt van de oplaadinfrastructuur, zolang de aansprakelijkheid voor alle schade bij de aanvrager/beheerder wordt gelegd. </text:p>
          <text:p text:style-name="tussenkopvet">
          <text:span text:style-name="nadrukvet">15. </text:span>
          <text:span text:style-name="nadrukvet">Betaald parkeren/vergunninghouders/blauwe zone</text:span>
        </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tussenkopvet">
          <text:span text:style-name="nadrukvet">16. </text:span>
          <text:span text:style-name="nadrukvet">Handhaving</text:span>
        </text:p>
          <text:p text:style-name="al">Onrechtmatig gebruik van een parkeerplaats voor het opladen van elektrische voertuigen ‘sec’ kan worden bestraft met een proces-verbaal (Mulder-feit). Eventueel kan het betreffende voertuig ook worden weggesleept, als de gemeente hiervoor een Wegsleepverordening heeft vastgesteld. </text:p>
          <text:p text:style-name="al">Wanneer de bestuurder van het betreffende voertuig tevens niet betaald heeft in een betaald parkeergebied, dan kan óók een fiscale naheffingsaanslag worden opgelegd. </text:p>
          <text:p text:style-name="al">Wanneer er sprake is van het parkeren zonder parkeervergunning in een vergunninghoudersgebied, dan kan een proces-verbaal (Mulder-feit) worden opgemaakt. Zie toelichting bij de Model-parkeerverordening.</text:p>
          <text:p text:style-name="tussenkopvet">
          <text:span text:style-name="nadrukvet">17. </text:span>
          <text:span text:style-name="nadrukvet">Intrekken/wijzigen van APV-ontheffing en verkeersbesluit</text:span>
        </text:p>
          <text:p text:style-name="al">Wanneer de aanvrager/beheerder zich niet aan de voorschriften van de APV-ontheffing houdt, kan het college uiteindelijk de ontheffing intrekken. Zo’n intrekkingsprocedure moet zorgvuldig worden doorlopen. Zie hiervoor de regels uit de Algemene wet bestuursrecht (Awb): zie afdeling 3:2 Zorgvuldigheid en belangenafweging en artikel 4:8 en volgende (vooraf zienswijze inbrengen/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afgifte van de APV-ontheff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tussenkopvet">
          <text:span text:style-name="nadrukvet">18. </text:span>
          <text:span text:style-name="nadrukvet">Informatie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tussenkopvet">
          <text:span text:style-name="nadrukvet">19. </text:span>
          <text:span text:style-name="nadrukvet">Bijzondere omstandigheden</text:span>
        </text:p>
          <text:p text:style-name="al">Hier is sprake van een zogenaamde ‘hardheidsclausule’ op grond waarvan het college in bepaalde uitzonderlijke en/of onvoorziene situaties kan afwijken van de beleidsregels.</text:p>
          <text:p text:style-name="tussenkopvet">
          <text:span text:style-name="nadrukvet">20.</text:span>
          <text:span text:style-name="nadrukvet"> Termijn</text:span>
        </text:p>
          <text:p text:style-name="al">Bepaling spreekt voor zich.</text:p>
          <text:p text:style-name="tussenkopvet">
          <text:span text:style-name="nadrukvet">Verwijzing CROW-richtlijnen</text:span>
        </text:p>
          <text:p text:style-name="al">Eind oktober 2014 is de CROW-richtlijn ‘Oplaadpunten voor elektrische auto’s in de openbare ruimte’ (publicatie 336) verschenen. In deze uitgave zijn voor gemeenten, die de rol van concessieverlener of aanbesteder van oplaadpalen/-infrastructuur kiezen, voorbeelden opgenomen voor aanbestedingen en overeenkomsten tussen aanbieders hiervan en gemeenten. </text:p>
          <text:p text:style-name="al"/>
          <text:p text:style-name="al">
          <text:span text:style-name="nadrukvet">VNG, december 2013</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1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1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1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laadinfrastructuur elektrische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411</meta:user-defined>
    <meta:user-defined meta:name="OVERHEIDop.GmbID/DC.identifier">gmb-2017-43411</meta:user-defined>
    <meta:user-defined meta:name="OVERHEID.TaxonomieBeleidsagenda/OVERHEID.category">Ruimte en infrastructuur | Organisatie en beleid</meta:user-defined>
    <meta:user-defined meta:name="OVERHEID.Gemeente/DC.spatial">Soest</meta:user-defined>
    <meta:user-defined meta:name="DC.source">N.v.t.;</meta:user-defined>
    <meta:user-defined meta:name="OVERHEIDop.referentienummer">1500842</meta:user-defined>
    <meta:user-defined meta:name="DCTERMS.alternative">Beleidsregels oplaadinfrastructuur elektrische voertuigen</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Beleidsregels</meta:user-defined>
    <meta:user-defined meta:name="OVERHEID.Gemeente/DCTERMS.publisher">Soest</meta:user-defined>
    <meta:user-defined meta:name="OVERHEID.Gemeente/OVERHEID.authority">Soest</meta:user-defined>
    <meta:user-defined meta:name="OVERHEIDop.versieInformatie"/>
  </office:meta>
</office:document-meta>
</file>