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Westervoortsedijk / Driepoortenweg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text:span>
            <text:span text:style-name="nadrukvet">deelevalutie</text:span>
            <text:span text:style-name="nadrukvet"/>
          </text:p>
            <text:p text:style-name="common-al">Op 7 december 2016 heeft One Fiber BV een evaluatierapport ingediend van de uitgevoerde deelsanering van de bodemverontreiniging met minerale olie en aromaten ter plaatse van de Westervoortsedijk en de Driepoortenweg te Arnhem (locatienr: 0067, geval Driepoortenweg 50-52). Op 22 december 2016 ontvingen we ook het evalutiemeldingsformulier.</text:p>
            <text:p text:style-name="common-al">Op grond van het rapport stemmen wij, in de beschikking deelevaluatie, in met het resultaat van de deelsanering en stellen wij de gebruiksbeperkingen vast voor deze deellocatie.</text:p>
            <text:p text:style-name="tussenkopcur">
            <text:span text:style-name="nadrukcur">Bezwaar maken</text:span>
          </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34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Westervoortsedijk / Driepoortenweg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341</meta:user-defined>
    <meta:user-defined meta:name="OVERHEIDop.GmbID/DC.identifier">gmb-2017-43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P 35</meta:user-defined>
    <meta:user-defined meta:name="OVERHEIDop.woonplaats">Arnhem</meta:user-defined>
    <meta:user-defined meta:name="OVERHEIDop.straatnaam">Driepoortenweg</meta:user-defined>
    <meta:user-defined meta:name="OVERHEID.PostcodeHuisnummer/OVERHEIDop.postcodeHuisnummer">6827BR 54</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991 442802</meta:user-defined>
    <meta:user-defined meta:name="OVERHEID.EPSG28992/DC.spatial">192882 442635</meta:user-defined>
    <meta:user-defined meta:name="OVERHEIDop.versieInformatie"/>
  </office:meta>
</office:document-meta>
</file>