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baltstraat 8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Kobaltstraat 8, 1411 AM Naarden</text:p>
            <text:p text:style-name="common-al">Het nieuw bouwen van een bedrijfspand</text:p>
            <text:p text:style-name="common-al">09-03-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common-al"/>
            <text:p text:style-name="last-al">
            <text:span text:style-name="nadrukcur">Gemeente Gooise Meren, </text:span>
            <text:span text:style-name="nadrukcur">17</text:span>
            <text:span text:style-name="nadrukcur"> maart</text:span>
            <text:span text:style-name="nadrukcu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408</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08</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08</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baltstraat 8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08</meta:user-defined>
    <meta:user-defined meta:name="OVERHEIDop.GmbID/DC.identifier">gmb-2017-434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AM 8</meta:user-defined>
    <meta:user-defined meta:name="OVERHEIDop.woonplaats">Naarden</meta:user-defined>
    <meta:user-defined meta:name="OVERHEIDop.straatnaam">Kobalt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050 479359</meta:user-defined>
    <meta:user-defined meta:name="OVERHEIDop.versieInformatie"/>
  </office:meta>
</office:document-meta>
</file>