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14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J. van Woensel Kooylaan 14, 1411 JZ Naarden</text:p>
            <text:p text:style-name="common-al">Het realiseren van toegangspoorten op het perceel</text:p>
            <text:p text:style-name="common-al">13-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p text:style-name="last-al">
            <text:span text:style-name="nadrukcur">Gemeente Gooise Meren, </text:span>
            <text:span text:style-name="nadrukcur">17</text:span>
            <text:span text:style-name="nadrukcur"> maart</text:span>
            <text:span text:style-name="nadrukcu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40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0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0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 van Woensel Kooylaan 14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06</meta:user-defined>
    <meta:user-defined meta:name="OVERHEIDop.GmbID/DC.identifier">gmb-2017-43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JZ 14</meta:user-defined>
    <meta:user-defined meta:name="OVERHEIDop.woonplaats">Naarden</meta:user-defined>
    <meta:user-defined meta:name="OVERHEIDop.straatnaam">J. van Woensel Kooy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593 477502</meta:user-defined>
    <meta:user-defined meta:name="OVERHEIDop.versieInformatie"/>
  </office:meta>
</office:document-meta>
</file>