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84, wijzigen van een overkapping naar een bergruimte en het bouwen van een tuinhuis, ontvangen 09-03-2017;</text:p>
            <text:p text:style-name="tussenkopcur">Oirschot</text:p>
            <text:p text:style-name="common-al">Beerseveld 20, renoveren en restaureren van het gebouw, ontvangen 04-03-2017;</text:p>
            <text:p text:style-name="common-al">Bremsteeg 8B, plaatsen van 5 woonunits, ontvangen 05-03-3017;</text:p>
            <text:p text:style-name="common-al">Notel 22, plaatsen van 6 geschakelde woonunits, ontvangen 05-03-2017;</text:p>
            <text:p text:style-name="common-al">Zuidwestelijke hoek kruising Montfortlaan – Straten, kappen van bomen, ontvangen 06-03-2017;</text:p>
            <text:p text:style-name="common-al">De vier Uitersten 10, vervangen van het dak en de kozijnen van een woning, ontvangen 07-03-2017;</text:p>
            <text:p text:style-name="common-al">Papenvoorden 6, intern verbouwen, aanbrengen van constructieve wijzigingen en het wijzigen van de kozijnen aan de straatgevel, ontvangen 07-03-2017;</text:p>
            <text:p text:style-name="common-al">Montfortlaan 12, tijdelijk bewonen van het klooster door 9 bewoners, ontvangen 07-03-2017;</text:p>
            <text:p text:style-name="common-al">Bernadettestraat 1, plaatsen van zonnepanelen, ontvangen op 07-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 bouwen van een overkapping bij chalet 105, verzonden 09-03-2017 (reguliere procedure);</text:p>
            <text:p text:style-name="tussenkopcur">Oirschot</text:p>
            <text:p text:style-name="common-al">Proosbroekweg ongenummerd, aanleggen van een inrit en aanleggen van een duiker, gewijzigd besluit na heroverweging, verzonden 13 maart 2017 (reguliere procedure);</text:p>
            <text:p text:style-name="common-al">Bremsteeg 11, bouwen van een woning met bijgebouw, verzonden 13-03-2017 (reguliere procedure);</text:p>
            <text:p text:style-name="common-al">Vrijthof 3, vervangen van beplanting en hekwerk en het aanbrengen van half verharding, verzonden 14-03-2017;</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Nabij viaduct Groenewoud, organiseren van een sponsorloop voor Alpe D’huez op 7 april 2017, verzonden 13-03-2017</text:p>
            <text:p text:style-name="tussenkopcur">Oost- West en Middelbeers</text:p>
            <text:p text:style-name="common-al">Sportpark De Klep aan Sportparklaan, het organiseren van een Hemelvaarttoernooi door Volleybalclub ODI op 25-05-2017 en 26-05-2017, verzonden 08-03-2017.</text:p>
            <text:p text:style-name="common-al">Kerkstraat 10A, organiseren van een incidentele festiviteit op zaterdag 18 maart 2017, verzonden 13-03-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40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404</meta:user-defined>
    <meta:user-defined meta:name="OVERHEIDop.GmbID/DC.identifier">gmb-2017-434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C 84</meta:user-defined>
    <meta:user-defined meta:name="OVERHEIDop.woonplaats">Oost West en Middelbeers</meta:user-defined>
    <meta:user-defined meta:name="OVERHEIDop.straatnaam">De Stille Wille</meta:user-defined>
    <meta:user-defined meta:name="OVERHEID.PostcodeHuisnummer/OVERHEIDop.postcodeHuisnummer">5688JD 20</meta:user-defined>
    <meta:user-defined meta:name="OVERHEIDop.woonplaats">Oirschot</meta:user-defined>
    <meta:user-defined meta:name="OVERHEIDop.straatnaam">Beerseveld</meta:user-defined>
    <meta:user-defined meta:name="OVERHEID.PostcodeHuisnummer/OVERHEIDop.postcodeHuisnummer">5688LL 8b</meta:user-defined>
    <meta:user-defined meta:name="OVERHEIDop.straatnaam">Bremsteeg</meta:user-defined>
    <meta:user-defined meta:name="OVERHEID.PostcodeHuisnummer/OVERHEIDop.postcodeHuisnummer">5688NB 22</meta:user-defined>
    <meta:user-defined meta:name="OVERHEIDop.straatnaam">Notel</meta:user-defined>
    <meta:user-defined meta:name="OVERHEID.PostcodeHuisnummer/OVERHEIDop.postcodeHuisnummer">5688BN 10</meta:user-defined>
    <meta:user-defined meta:name="OVERHEIDop.straatnaam">De Vier Uitersten</meta:user-defined>
    <meta:user-defined meta:name="OVERHEID.PostcodeHuisnummer/OVERHEIDop.postcodeHuisnummer">5688HK 6</meta:user-defined>
    <meta:user-defined meta:name="OVERHEIDop.straatnaam">Papenvoorden</meta:user-defined>
    <meta:user-defined meta:name="OVERHEID.PostcodeHuisnummer/OVERHEIDop.postcodeHuisnummer">5688NM 12</meta:user-defined>
    <meta:user-defined meta:name="OVERHEIDop.straatnaam">Montfortlaan</meta:user-defined>
    <meta:user-defined meta:name="OVERHEID.PostcodeHuisnummer/OVERHEIDop.postcodeHuisnummer">5688KN 1</meta:user-defined>
    <meta:user-defined meta:name="OVERHEIDop.straatnaam">Bernadettestraat</meta:user-defined>
    <meta:user-defined meta:name="OVERHEID.PostcodeHuisnummer/OVERHEIDop.postcodeHuisnummer">5091TC 31</meta:user-defined>
    <meta:user-defined meta:name="OVERHEIDop.straatnaam">Kuikseindseweg</meta:user-defined>
    <meta:user-defined meta:name="OVERHEID.PostcodeHuisnummer/OVERHEIDop.postcodeHuisnummer">5688LL 8a</meta:user-defined>
    <meta:user-defined meta:name="OVERHEID.PostcodeHuisnummer/OVERHEIDop.postcodeHuisnummer">5688AE 3</meta:user-defined>
    <meta:user-defined meta:name="OVERHEIDop.straatnaam">Vrijthof</meta:user-defined>
    <meta:user-defined meta:name="OVERHEID.PostcodeHuisnummer/OVERHEIDop.postcodeHuisnummer">5091BE 10a</meta:user-defined>
    <meta:user-defined meta:name="OVERHEIDop.straatnaam">Ker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841 391635</meta:user-defined>
    <meta:user-defined meta:name="OVERHEID.EPSG28992/DC.spatial">146790 391290</meta:user-defined>
    <meta:user-defined meta:name="OVERHEID.EPSG28992/DC.spatial">147464 393221</meta:user-defined>
    <meta:user-defined meta:name="OVERHEID.EPSG28992/DC.spatial">150636 391173</meta:user-defined>
    <meta:user-defined meta:name="OVERHEID.EPSG28992/DC.spatial">149576 390932</meta:user-defined>
    <meta:user-defined meta:name="OVERHEID.EPSG28992/DC.spatial">148622 389985</meta:user-defined>
    <meta:user-defined meta:name="OVERHEID.EPSG28992/DC.spatial">151302 390916</meta:user-defined>
    <meta:user-defined meta:name="OVERHEID.EPSG28992/DC.spatial">146763 392233</meta:user-defined>
    <meta:user-defined meta:name="OVERHEID.EPSG28992/DC.spatial">146196 384490</meta:user-defined>
    <meta:user-defined meta:name="OVERHEID.EPSG28992/DC.spatial">147481 393169</meta:user-defined>
    <meta:user-defined meta:name="OVERHEID.EPSG28992/DC.spatial">149540 390437</meta:user-defined>
    <meta:user-defined meta:name="OVERHEID.EPSG28992/DC.spatial">146873 386905</meta:user-defined>
    <meta:user-defined meta:name="OVERHEIDop.versieInformatie"/>
  </office:meta>
</office:document-meta>
</file>