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14A,B,C,D, 7339 GK Ugchelen, het veranderen van de bijeenkomstfunctie naar wonen met zorg (4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6/0144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0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14A,B,C,D, 7339 GK Ugchelen, het veranderen van de bijeenkomstfunctie naar wonen met zorg (4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02</meta:user-defined>
    <meta:user-defined meta:name="OVERHEIDop.GmbID/DC.identifier">gmb-2017-43402</meta:user-defined>
    <meta:user-defined meta:name="OVERHEID.TaxonomieBeleidsagenda/OVERHEID.category">Ruimte en infrastructuur | Organisatie en beleid</meta:user-defined>
    <meta:user-defined meta:name="OVERHEIDop.referentienummer">D16/0144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K 114</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969 465323</meta:user-defined>
    <meta:user-defined meta:name="OVERHEIDop.versieInformatie"/>
  </office:meta>
</office:document-meta>
</file>