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Joubertstraat 18, 2017-00409, plaatsen dakopbouw, ontheffing handelen in strijd met regels ruimtelijke ordening, verzonden 10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0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0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0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Joubertstraat 18, 2017-00409, plaatsen dakopbouw, ontheffing handelen in strijd met regels ruimtelijke ordening, verzonden 1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01</meta:user-defined>
    <meta:user-defined meta:name="OVERHEIDop.GmbID/DC.identifier">gmb-2017-43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C</meta:user-defined>
    <meta:user-defined meta:name="OVERHEIDop.woonplaats">Haarlem</meta:user-defined>
    <meta:user-defined meta:name="OVERHEIDop.straatnaam">Generaal Joube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32 489606</meta:user-defined>
    <meta:user-defined meta:name="OVERHEIDop.versieInformatie"/>
  </office:meta>
</office:document-meta>
</file>