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strum Halve M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door Café De Halve Maan voor het organiseren van Lustrum Halve Maan op de locatie Kerklaan 6 te Schiedam op zaterdag 17 juni 2017 van 18.00 uur tot 01.00 uur. Op de Kerklaan voor het pand van Café De Halve Maan wordt een tent geplaatst waarin een lustrum (10 jarig bestaan café en verjaardag exploitant) wordt georganiseerd. De lustrum bestaat uit een optreden van een band en dj. </text:p>
            <text:p text:style-name="common-al"/>
            <text:p text:style-name="common-al">Vanaf 22 maart 2017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ustrum Halve M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39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9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9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ustrum Halve M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391</meta:user-defined>
    <meta:user-defined meta:name="OVERHEIDop.GmbID/DC.identifier">gmb-2017-433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D 6</meta:user-defined>
    <meta:user-defined meta:name="OVERHEIDop.woonplaats">Schiedam</meta:user-defined>
    <meta:user-defined meta:name="OVERHEIDop.straatnaam">Kerk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636 439151</meta:user-defined>
    <meta:user-defined meta:name="OVERHEIDop.versieInformatie"/>
  </office:meta>
</office:document-meta>
</file>