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53, 2016-09071, vergroten woonhuis met extra verdieping, ontheffing in strijd met handelen regels ruimtelijke ordening, verzonden 1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8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8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8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53, 2016-09071, vergroten woonhuis met extra verdieping, ontheffing in strijd met handelen regels ruimtelijke ordening,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89</meta:user-defined>
    <meta:user-defined meta:name="OVERHEIDop.GmbID/DC.identifier">gmb-2017-43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53</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9 489618</meta:user-defined>
    <meta:user-defined meta:name="OVERHEIDop.versieInformatie"/>
  </office:meta>
</office:document-meta>
</file>