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lantsingel 27:  verlengen beslistermijn, bouw van ombouw t.b.v. kliko,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Nijlantsingel 27, 6709 TR, bouw van ombouw t.b.v. kliko, 2017W0132, 10-03-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38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8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8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lantsingel 27:  verlengen beslistermijn, bouw van ombouw t.b.v. kliko,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386</meta:user-defined>
    <meta:user-defined meta:name="OVERHEIDop.GmbID/DC.identifier">gmb-2017-43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TR 27</meta:user-defined>
    <meta:user-defined meta:name="OVERHEIDop.woonplaats">Wageningen</meta:user-defined>
    <meta:user-defined meta:name="OVERHEIDop.straatnaam">Nijlantsingel</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950 442738</meta:user-defined>
    <meta:user-defined meta:name="OVERHEIDop.versieInformatie"/>
  </office:meta>
</office:document-meta>
</file>