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eugelaan 31A, 1871AK, Schoorl, het plaatsen van een toegangspoort en vlaggenmast, 13 maart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eugelaan 31A, 1871AK, Schoorl, het plaatsen van een toegangspoort en vlaggenmast, 13 maart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383</meta:user-defined>
    <meta:user-defined meta:name="OVERHEIDop.GmbID/DC.identifier">gmb-2017-43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31a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3 522786</meta:user-defined>
    <meta:user-defined meta:name="OVERHEIDop.versieInformatie"/>
  </office:meta>
</office:document-meta>
</file>