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tterodestraat 6, 2017-00482, bouwen dakopbouw op bestaande woonhuis, verzonden 1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38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8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etterodestraat 6, 2017-00482, bouwen dakopbouw op bestaande woonhuis, verzonden 1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82</meta:user-defined>
    <meta:user-defined meta:name="OVERHEIDop.GmbID/DC.identifier">gmb-2017-43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XN 6</meta:user-defined>
    <meta:user-defined meta:name="OVERHEIDop.woonplaats">Haarlem</meta:user-defined>
    <meta:user-defined meta:name="OVERHEIDop.straatnaam">Tettero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15 489495</meta:user-defined>
    <meta:user-defined meta:name="OVERHEIDop.versieInformatie"/>
  </office:meta>
</office:document-meta>
</file>