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Kerkstraat 3, 1865AM, Bergen aan Zee, het bouwen van een nieuw bijgebouw en het vergroten van een bestaand bijgebouw, 13 maart 2017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3381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381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381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Kerkstraat 3, 1865AM, Bergen aan Zee, het bouwen van een nieuw bijgebouw en het vergroten van een bestaand bijgebouw, 13 maart 2017;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3381</meta:user-defined>
    <meta:user-defined meta:name="OVERHEIDop.GmbID/DC.identifier">gmb-2017-433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5AM 3</meta:user-defined>
    <meta:user-defined meta:name="OVERHEIDop.woonplaats">Bergen aan Zee</meta:user-defined>
    <meta:user-defined meta:name="OVERHEIDop.straatnaam">Kerkstraat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3913 519582</meta:user-defined>
    <meta:user-defined meta:name="OVERHEIDop.versieInformatie"/>
  </office:meta>
</office:document-meta>
</file>