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insteinstraat 8, 2017-00455,berging betrekking bij bestaande woning, verzonden 14 maart</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7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Einsteinstraat 8, 2017-00455,berging betrekking bij bestaande woning, verzonden 14 m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79</meta:user-defined>
    <meta:user-defined meta:name="OVERHEIDop.GmbID/DC.identifier">gmb-2017-43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S</meta:user-defined>
    <meta:user-defined meta:name="OVERHEIDop.woonplaats">Haarlem</meta:user-defined>
    <meta:user-defined meta:name="OVERHEIDop.straatnaam">Einste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19 486923</meta:user-defined>
    <meta:user-defined meta:name="OVERHEIDop.versieInformatie"/>
  </office:meta>
</office:document-meta>
</file>