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H-UV 20160008/  81.323</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lid 1 onder i van de Wet algemene bepalingen omgevingsrecht (Wabo), namens het college van burgemeester en wethouders van de gemeente Meierijstad een vergunning (OBM) heeft verleend aan</text:p>
            <text:p text:style-name="common-al">VOF E. van Helvoort en A. Tielemans, Kraanmeer 1 te Erp, voor het veranderen van een inrichting aan het adres Kraanmeer 1, 5469 SN te Erp. Op 7 maart 2016 is voor de inrichting een melding ingediend ingevolge het Activiteitenbesluit milieubeheer.</text:p>
            <text:p text:style-name="common-al"/>
            <text:p text:style-name="common-al">INZAGE</text:p>
            <text:p text:style-name="common-al">Het besluit en andere relevante stukken liggen met ingang van 22 maart 2017 gedurende zes weken ter inzage op het stadhuis Veghel. </text:p>
            <text:p text:style-name="common-al"/>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common-al"/>
            <text:p text:style-name="common-al">Cuijk, 22 maart 2017</text:p>
            <text:p text:style-name="common-al">Directeur van de Omgevingsdienst Brabant Noo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7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7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H-UV 20160008/  81.3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378</meta:user-defined>
    <meta:user-defined meta:name="OVERHEIDop.GmbID/DC.identifier">gmb-2017-43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1</meta:user-defined>
    <meta:user-defined meta:name="OVERHEIDop.woonplaats">Erp</meta:user-defined>
    <meta:user-defined meta:name="OVERHEIDop.straatnaam">Kraanmee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24 404813</meta:user-defined>
    <meta:user-defined meta:name="OVERHEIDop.versieInformatie"/>
  </office:meta>
</office:document-meta>
</file>