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rtenseweg 50: verleende omgevingsvergunning, brandveilig gebruik na samenvoeging appartementen, uitgebreide procedure brandveil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artenseweg 50, 6704 PZ,  brandveilig gebruik na samenvoeging appartementen, 2016W0639, verzonden 07-03-2017</text:p>
            <text:p text:style-name="common-al"/>
            <text:p text:style-name="common-al">Indien u het niet eens bent met het bovengenoemde besluit, kunt u , daartegen binnen zes weken na verzenddatum van deze brief een rechtstreeks beroep indienen bij de rechtbank te Arnhem: Rechtbank Gelderland, Sector Bestuursrecht, Postbus 9030, 6800 EM Arnhem.</text:p>
            <text:p text:style-name="last-al">De gemeente maakt u er op attent dat slechts beroep tegen het uiteindelijke besluit kan worden ingediend als ook een zienswijze is ingebracht tegen het ontwerpbesluit en men belanghebbende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43376</text:span><text:line-break/><text:date style:data-style-name="dag" text:fixed="true" text:date-value="2017-03-17"/><text:line-break/><text:date style:data-style-name="jaar" text:fixed="true" text:date-value="2017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376</text:span><text:date style:data-style-name="nicedate" text:fixed="true" text:date-value="2017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376</text:span><text:date style:data-style-name="nicedate" text:fixed="true" text:date-value="2017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rtenseweg 50: verleende omgevingsvergunning, brandveilig gebruik na samenvoeging appartementen, uitgebreide procedure brandveilig gebru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7</meta:user-defined>
    <meta:user-defined meta:name="OVERHEIDop.publicationIssue">43376</meta:user-defined>
    <meta:user-defined meta:name="OVERHEIDop.GmbID/DC.identifier">gmb-2017-433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geningen</meta:user-defined>
    <meta:user-defined meta:name="OVERHEID.PostcodeHuisnummer/OVERHEIDop.postcodeHuisnummer">6704PZ 50a 129</meta:user-defined>
    <meta:user-defined meta:name="OVERHEIDop.woonplaats">Wageningen</meta:user-defined>
    <meta:user-defined meta:name="OVERHEIDop.straatnaam">Hartenseweg</meta:user-defined>
    <meta:user-defined meta:name="OVERHEIDgvop.Informatietype/DC.type">Beschikkingen | afhandeling</meta:user-defined>
    <meta:user-defined meta:name="OVERHEID.Gemeente/OVERHEID.authority">Wageningen</meta:user-defined>
    <meta:user-defined meta:name="OVERHEID.Gemeente/DCTERMS.publisher">Wageningen</meta:user-defined>
    <meta:user-defined meta:name="OVERHEID.EPSG28992/DC.spatial">177332 444241</meta:user-defined>
    <meta:user-defined meta:name="OVERHEIDop.versieInformatie"/>
  </office:meta>
</office:document-meta>
</file>