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eine Houtstraat, 2017-01814, Bloemencorso braderie op 22 en 23 april 2017, 15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7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7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7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Kleine Houtstraat, 2017-01814, Bloemencorso braderie op 22 en 23 april 2017, 1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75</meta:user-defined>
    <meta:user-defined meta:name="OVERHEIDop.GmbID/DC.identifier">gmb-2017-433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H 59 zw</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41 488039</meta:user-defined>
    <meta:user-defined meta:name="OVERHEIDop.versieInformatie"/>
  </office:meta>
</office:document-meta>
</file>