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6 Hasseltstraat 198 te Tilburg, uitbreiden van entree basisschool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6 - I - Hasseltstraat 1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7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6 Hasseltstraat 198 te Tilburg, uitbreiden van entree basisschool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73</meta:user-defined>
    <meta:user-defined meta:name="OVERHEIDop.GmbID/DC.identifier">gmb-2017-4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P 198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4 398054</meta:user-defined>
    <meta:user-defined meta:name="OVERHEIDop.versieInformatie"/>
  </office:meta>
</office:document-meta>
</file>