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8 Bosscheweg 255 01 te Tilburg, handelen in strijd met regels ruimtelijke ordening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8 - I - Bosscheweg 255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7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8 Bosscheweg 255 01 te Tilburg, handelen in strijd met regels ruimtelijke ordening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71</meta:user-defined>
    <meta:user-defined meta:name="OVERHEIDop.GmbID/DC.identifier">gmb-2017-43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B 255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70 397079</meta:user-defined>
    <meta:user-defined meta:name="OVERHEIDop.versieInformatie"/>
  </office:meta>
</office:document-meta>
</file>