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De Roop 31,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bouwen van een woning met bijgebouw en brug aan De Roop 31 in Hoogkarspel met zes weken verlengd. Het besluit is verzonden op 15 maart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37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De Roop 31,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70</meta:user-defined>
    <meta:user-defined meta:name="OVERHEIDop.GmbID/DC.identifier">gmb-2017-4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SC</meta:user-defined>
    <meta:user-defined meta:name="OVERHEIDop.woonplaats">Hoogkarspel</meta:user-defined>
    <meta:user-defined meta:name="OVERHEIDop.straatnaam">De Roop</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039 523238</meta:user-defined>
    <meta:user-defined meta:name="OVERHEIDop.versieInformatie"/>
  </office:meta>
</office:document-meta>
</file>