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94 Heuvelstraat 56 te Tilburg, wijzigen van gevel en plaatsen van reclame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94 - I - Heuvel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6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94 Heuvelstraat 56 te Tilburg, wijzigen van gevel en plaatsen van reclame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68</meta:user-defined>
    <meta:user-defined meta:name="OVERHEIDop.GmbID/DC.identifier">gmb-2017-43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6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6385</meta:user-defined>
    <meta:user-defined meta:name="OVERHEIDop.versieInformatie"/>
  </office:meta>
</office:document-meta>
</file>