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issersbocht, Houtmarkt, Korte Dijk, 2017-01690, Haarlemse Vaardagen op 26 juli t/m 30 juli 2017, 1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6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6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6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issersbocht, Houtmarkt, Korte Dijk, 2017-01690, Haarlemse Vaardagen op 26 juli t/m 30 juli 2017,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65</meta:user-defined>
    <meta:user-defined meta:name="OVERHEIDop.GmbID/DC.identifier">gmb-2017-43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Vissersbocht</meta:user-defined>
    <meta:user-defined meta:name="OVERHEID.PostcodeHuisnummer/OVERHEIDop.postcodeHuisnummer">2011AL</meta:user-defined>
    <meta:user-defined meta:name="OVERHEIDop.straatnaam">Houtmarkt</meta:user-defined>
    <meta:user-defined meta:name="OVERHEID.PostcodeHuisnummer/OVERHEIDop.postcodeHuisnummer">2011AN 7</meta:user-defined>
    <meta:user-defined meta:name="OVERHEIDop.straatnaam">Korte 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37 488289</meta:user-defined>
    <meta:user-defined meta:name="OVERHEID.EPSG28992/DC.spatial">104459 488373</meta:user-defined>
    <meta:user-defined meta:name="OVERHEID.EPSG28992/DC.spatial">104482 488518</meta:user-defined>
    <meta:user-defined meta:name="OVERHEIDop.versieInformatie"/>
  </office:meta>
</office:document-meta>
</file>