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04 Professor Goossenslaan te Tilburg, kappen van 2 bomen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04 - I - Professor Goossens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6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6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04 Professor Goossenslaan te Tilburg, kappen van 2 bomen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64</meta:user-defined>
    <meta:user-defined meta:name="OVERHEIDop.GmbID/DC.identifier">gmb-2017-43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 1 01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6 394471</meta:user-defined>
    <meta:user-defined meta:name="OVERHEIDop.versieInformatie"/>
  </office:meta>
</office:document-meta>
</file>