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17 Schoenerstraat te Tilburg, kappen van 3 bomen, 1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17 - I - Schoen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6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17 Schoenerstraat te Tilburg, kappen van 3 bomen, 1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60</meta:user-defined>
    <meta:user-defined meta:name="OVERHEIDop.GmbID/DC.identifier">gmb-2017-43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5 396044</meta:user-defined>
    <meta:user-defined meta:name="OVERHEIDop.versieInformatie"/>
  </office:meta>
</office:document-meta>
</file>