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48 Sportweg 13 te Tilburg, bouwen van een nieuwe sportkantine en brandveilig gebruik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48 - I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48 Sportweg 13 te Tilburg, bouwen van een nieuwe sportkantine en brandveilig gebruik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58</meta:user-defined>
    <meta:user-defined meta:name="OVERHEIDop.GmbID/DC.identifier">gmb-2017-43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