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ergunningsvrije activiteit Fitislaan 3 te Apeldoorn, het vergroten van e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22 maart 2016</text:p>
            <text:p text:style-name="common-al">Wabonummer: D16/012773</text:p>
            <text:p text:style-name="common-al">De mededeling vergunningsvrije activiteit met bijbehorende tekeningen ligt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3357</text:span><text:line-break/><text:date style:data-style-name="dag" text:fixed="true" text:date-value="2017-03-17"/><text:line-break/><text:date style:data-style-name="jaar" text:fixed="true" text:date-value="2017-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357</text:span><text:date style:data-style-name="nicedate" text:fixed="true" text:date-value="2017-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357</text:span><text:date style:data-style-name="nicedate" text:fixed="true" text:date-value="2017-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dedeling vergunningsvrije activiteit Fitislaan 3 te Apeldoorn, het vergroten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7</meta:user-defined>
    <meta:user-defined meta:name="OVERHEIDop.publicationIssue">43357</meta:user-defined>
    <meta:user-defined meta:name="OVERHEIDop.GmbID/DC.identifier">gmb-2017-43357</meta:user-defined>
    <meta:user-defined meta:name="OVERHEID.TaxonomieBeleidsagenda/OVERHEID.category">Ruimte en infrastructuur | Organisatie en beleid</meta:user-defined>
    <meta:user-defined meta:name="OVERHEIDop.referentienummer">D17/015013</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1VJ 3</meta:user-defined>
    <meta:user-defined meta:name="OVERHEIDop.woonplaats">Apeldoorn</meta:user-defined>
    <meta:user-defined meta:name="OVERHEIDop.straatnaam">Fitis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836 468845</meta:user-defined>
    <meta:user-defined meta:name="OVERHEIDop.versieInformatie"/>
  </office:meta>
</office:document-meta>
</file>