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Cliëntenparticipatie Sociaal Domein Echt-Susteren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cht-Susteren,</text:p>
            <text:p text:style-name="al"/>
            <text:p text:style-name="al">gezien het voorstel van burgemeester en wethouders van Echt-Susteren d.d. 20-12-2016 met BBV nummer 516037;</text:p>
            <text:p text:style-name="al"/>
            <text:p text:style-name="al">gelet op het bepaalde in artikel 147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:</text:p>
            <text:list text:style-name="id1-3-2-2-1-2">
              <text:list-item text:style-override="id1-3-2-2-1-2">
                <text:number> 1. </text:number>
                <text:p text:style-name="al"> De verordening Cliëntenparticipatie Sociaal Domein Echt-Susteren 2015 te wijzigen als volgt:</text:p>
                <text:p text:style-name="al"/>
                <text:list text:style-name="id1-3-2-2-1-2-4">
                  <text:list-item text:style-override="id1-3-2-2-1-2-4-1">
                    <text:number>•</text:number>
                    <text:p text:style-name="al"> Aan de artikel 4 wordt een lid 4 toegevoegd, luidende als volgt:</text:p>
                    <text:p text:style-name="al">“4. De leden van het Participatieplatform ontvangen t.b.v. werkgroepvergaderingen, bijeenkomsten met ketenpartners, doornemen vakliteratuur, afstemming met regionale adviesorganen en overige werkzaamheden een vergoeding van € 200,-- per jaar.”</text:p>
                    <text:p text:style-name="al"/>
                  </text:list-item>
                </text:list>
              </text:list-item>
              <text:list-item text:style-override="id1-3-2-2-1-3">
                <text:number> 2. </text:number>
                <text:p text:style-name="al"> Deze wijziging van de verordening treedt in werking op de dag nadat deze is afgekondigd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de raad d.d. 22-2-2017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raad voornoemd,</text:span></text:p>
            <text:p><text:span text:style-name="ondertekening_naam">
            <text:span text:style-name="voornaam">mr. M.M.W.H.Y. </text:span>
            <text:span text:style-name="achternaam">Hermans</text:span>
          </text:span></text:p>
            <text:p><text:span text:style-name="functie">griffier</text:span></text:p>
            <text:p><text:span text:style-name="ondertekening_naam">
            <text:span text:style-name="voornaam">drs. J.W.M.M.J. </text:span>
            <text:span text:style-name="achternaam">Hessels</text:span>
          </text:span></text:p>
            <text:p><text:span text:style-name="functie">burgemeester</text:span>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35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Cliëntenparticipatie Sociaal Domein Echt-Suster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356</meta:user-defined>
    <meta:user-defined meta:name="OVERHEIDop.GmbID/DC.identifier">gmb-2017-43356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Echt-Susteren</meta:user-defined>
    <meta:user-defined meta:name="DC.source">Participatiewet, art. 47;1.0:c:BWBR0015703&amp;amp;artikel=47&amp;amp;g=2014-11-06</meta:user-defined>
    <meta:user-defined meta:name="DC.source">Gemeentewet, art. 150;1.0:c:BWBR0005416&amp;amp;artikel=150&amp;amp;g=2014-11-06</meta:user-defined>
    <meta:user-defined meta:name="DC.source">Wet maatschappelijke ondersteuning 2015, art. 2.1.3.3;1.0:c:BWBR0035362&amp;amp;artikel=2.1.3.3&amp;amp;g=2014-11-06</meta:user-defined>
    <meta:user-defined meta:name="DCTERMS.alternative">Verordening Cliëntenparticipatie Sociaal Domein Echt-Suster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xs:date/OVERHEIDop.startdatum">2017-03-21</meta:user-defined>
    <meta:user-defined meta:name="OVERHEIDgvop.Informatietype/DC.type">Verordeningen</meta:user-defined>
    <meta:user-defined meta:name="OVERHEID.Gemeente/OVERHEID.authority">Echt-Susteren</meta:user-defined>
    <meta:user-defined meta:name="OVERHEID.Gemeente/DCTERMS.publisher">Echt-Susteren</meta:user-defined>
    <meta:user-defined meta:name="OVERHEIDop.betreftRegeling">CVDR340916_2</meta:user-defined>
    <meta:user-defined meta:name="OVERHEIDop.versieInformatie"/>
  </office:meta>
</office:document-meta>
</file>