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erspyckweg 2, 1865BK, Bergen aan Zee, het bouwen van een woning, 1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erspyckweg 2, 1865BK, Bergen aan Zee, het bouwen van een woning, 1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355</meta:user-defined>
    <meta:user-defined meta:name="OVERHEIDop.GmbID/DC.identifier">gmb-2017-43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K 4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49 520083</meta:user-defined>
    <meta:user-defined meta:name="OVERHEIDop.versieInformatie"/>
  </office:meta>
</office:document-meta>
</file>