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ongen.): verleende omgevingsvergunning, tijdelijk afwijken bestemmingsplan t.b.v. wijngaard,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Wageningse Afweg (ongen.), tijdelijk realiseren van wijngaard, 2017W0397, 14-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35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5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5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ongen.): verleende omgevingsvergunning, tijdelijk afwijken bestemmingsplan t.b.v. wijngaard,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52</meta:user-defined>
    <meta:user-defined meta:name="OVERHEIDop.GmbID/DC.identifier">gmb-2017-43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D 31</meta:user-defined>
    <meta:user-defined meta:name="OVERHEIDop.woonplaats">Wageningen</meta:user-defined>
    <meta:user-defined meta:name="OVERHEIDop.straatnaam">Wageningse Af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1969 440769</meta:user-defined>
    <meta:user-defined meta:name="OVERHEIDop.versieInformatie"/>
  </office:meta>
</office:document-meta>
</file>