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Nieuwbouw 8 woningen in Litscherveld, litscherveld (schout van heeckerenring)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Nieuwbouw 8 woningen in Litscherveld, Heerlen, A 555 litscherveld (schout van heeckerenring)Heerlen (datum besluit 14-03-2017</text:span>
            <text:span text:style-name="nadrukvet">, dossiernummer </text:span>
            <text:span text:style-name="nadrukvet">134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35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Nieuwbouw 8 woningen in Litscherveld, litscherveld (schout van heeckerenring)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51</meta:user-defined>
    <meta:user-defined meta:name="OVERHEIDop.GmbID/DC.identifier">gmb-2017-43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12 324575</meta:user-defined>
    <meta:user-defined meta:name="OVERHEIDop.versieInformatie"/>
  </office:meta>
</office:document-meta>
</file>