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H-UV 20160199/ 89.411</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mede, dat hij, gelet op artikel 2.1, lid 1 onder i van de Wet algemene bepalingen omgevingsrecht (Wabo), namens het college van burgemeester en wethouders van de gemeente Meierijstad een vergunning (OBM) heeft verleend aan Melkveebedrijf Van den Berg, Jekschotstraat 13A te Veghel voor het veranderen van een inrichting aan het adres Jekschotstraat 13A, 5465 PE  VEGHEL. Op 23 juni 2016 is voor de inrichting een melding ingediend ingevolge het Activiteitenbesluit milieubeheer.</text:p>
            <text:p text:style-name="common-al"/>
            <text:p text:style-name="common-al">INZAGE</text:p>
            <text:p text:style-name="common-al">Het besluit en andere relevante stukken liggen met ingang van 22 maart 2017 gedurende zes weken ter inzage op het stadhuis Meierijstad, Stadhuisplein 1 te Veghel. </text:p>
            <text:p text:style-name="common-al"/>
            <text:p text:style-name="common-al">BEROEP</text:p>
            <text:p text:style-name="common-al">Belanghebbenden kunnen op grond van de Algemene wet bestuursrecht binnen 6 weken na de dag dat het besluit ter inzage is gelegd beroep aantekenen bij de Rechtbank ’s-Hertogenbosch. Het beroepschrift moet uw naam en adres bevatten en gemotiveerd, gedateerd en ondertekend zijn. Het beroepschrift moet in tweevoud ingediend worden bij de Sector Bestuursrechtspraak van de Rechtbank ’s-Hertogenbosch, postbus 90125, 5200 MS ’s-Hertogenbosch.</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s-Hertogenbosch, postbus 90125, 5200 MS ’s-Hertogenbosch. </text:p>
            <text:p text:style-name="common-al"/>
            <text:p text:style-name="common-al">Cuijk, 22 maart 2017</text:p>
            <text:p text:style-name="common-al">Directeur van de Omgevingsdienst Brabant Noo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34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4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34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VH-UV 20160199/ 89.4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3344</meta:user-defined>
    <meta:user-defined meta:name="OVERHEIDop.GmbID/DC.identifier">gmb-2017-433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E 11a</meta:user-defined>
    <meta:user-defined meta:name="OVERHEIDop.woonplaats">Veghel</meta:user-defined>
    <meta:user-defined meta:name="OVERHEIDop.straatnaam">Jekschot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762 397905</meta:user-defined>
    <meta:user-defined meta:name="OVERHEIDop.versieInformatie"/>
  </office:meta>
</office:document-meta>
</file>