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942 Visserijplein 30 te Tilburg, brandveilig gebruik van het pand, 13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17 - Z-HZ_WABO-2017-00942 - I - Visserijplein 3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342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342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342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942 Visserijplein 30 te Tilburg, brandveilig gebruik van het pand, 13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342</meta:user-defined>
    <meta:user-defined meta:name="OVERHEIDop.GmbID/DC.identifier">gmb-2017-433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HC 30</meta:user-defined>
    <meta:user-defined meta:name="OVERHEIDop.woonplaats">Tilburg</meta:user-defined>
    <meta:user-defined meta:name="OVERHEIDop.straatnaam">Visserij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779 394495</meta:user-defined>
    <meta:user-defined meta:name="OVERHEIDop.versieInformatie"/>
  </office:meta>
</office:document-meta>
</file>