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35 Pater Geurtjensweg 7 te Tilburg, veranderen van de inrichting, 1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35 - I - Pater Geurtjensweg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4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4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35 Pater Geurtjensweg 7 te Tilburg, veranderen van de inrichting, 1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40</meta:user-defined>
    <meta:user-defined meta:name="OVERHEIDop.GmbID/DC.identifier">gmb-2017-43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13 399594</meta:user-defined>
    <meta:user-defined meta:name="OVERHEIDop.versieInformatie"/>
  </office:meta>
</office:document-meta>
</file>