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traat van Dover nrs. 20 t/m 38 (even), aanvulling op de eerder verleende vergunning nr. 5076815 m.b.t.  het bouwen van 10 oevervilla'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traat van Dover nrs. 20 t/m 38 (even), aanvulling op de eerder verleende vergunning nr. 5076815 m.b.t.  het bouwen van 10 oevervilla's, Rechtsmiddel: Bezwaar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3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Straat van Dover nrs. 20 t/m 38 (even), aanvulling op de eerder verleende vergunning nr. 5076815 m.b.t.  het bouwen van 10 oevervilla'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34</meta:user-defined>
    <meta:user-defined meta:name="OVERHEIDop.GmbID/DC.identifier">gmb-2017-4334</meta:user-defined>
    <meta:user-defined meta:name="OVERHEID.TaxonomieBeleidsagenda/OVERHEID.category">Huisvesting | Organisatie en beleid</meta:user-defined>
    <meta:user-defined meta:name="OVERHEIDop.referentienummer">5357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20</meta:user-defined>
    <meta:user-defined meta:name="OVERHEIDop.woonplaats">Amersfoort</meta:user-defined>
    <meta:user-defined meta:name="OVERHEIDop.straatnaam">Straat van Dover</meta:user-defined>
    <meta:user-defined meta:name="OVERHEID.PostcodeHuisnummer/OVERHEIDop.postcodeHuisnummer">3825XB 38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8 467393</meta:user-defined>
    <meta:user-defined meta:name="OVERHEID.EPSG28992/DC.spatial">156898 467306</meta:user-defined>
    <meta:user-defined meta:name="OVERHEIDop.versieInformatie"/>
  </office:meta>
</office:document-meta>
</file>