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24 Molenstraat 4 te Tilburg, plaatsen van een dakopbouw, 1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24 - I - Molen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3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24 Molenstraat 4 te Tilburg, plaatsen van een dakopbouw, 1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37</meta:user-defined>
    <meta:user-defined meta:name="OVERHEIDop.GmbID/DC.identifier">gmb-2017-43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D 4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84 397647</meta:user-defined>
    <meta:user-defined meta:name="OVERHEIDop.versieInformatie"/>
  </office:meta>
</office:document-meta>
</file>