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923 Willy den Oudenstraat 16 te Tilburg, plaatsen van een dakkapel, 11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17 - Z-HZ_WABO-2017-00923 - I - Willy den Oudenstraat 1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334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334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334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923 Willy den Oudenstraat 16 te Tilburg, plaatsen van een dakkapel, 11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3334</meta:user-defined>
    <meta:user-defined meta:name="OVERHEIDop.GmbID/DC.identifier">gmb-2017-433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6DA 16</meta:user-defined>
    <meta:user-defined meta:name="OVERHEIDop.woonplaats">Tilburg</meta:user-defined>
    <meta:user-defined meta:name="OVERHEIDop.straatnaam">Willy den Oud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729 394585</meta:user-defined>
    <meta:user-defined meta:name="OVERHEIDop.versieInformatie"/>
  </office:meta>
</office:document-meta>
</file>