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22 Korvelseweg 98 te Tilburg, kappen van 1 boom, 1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22 - I - Korvelseweg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22 Korvelseweg 98 te Tilburg, kappen van 1 boom, 1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32</meta:user-defined>
    <meta:user-defined meta:name="OVERHEIDop.GmbID/DC.identifier">gmb-2017-43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K 98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2 395875</meta:user-defined>
    <meta:user-defined meta:name="OVERHEIDop.versieInformatie"/>
  </office:meta>
</office:document-meta>
</file>