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A:  verleende omgevingsvergunning, verbouw bedrijf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37A, 6702 DK verbouw bedrijfshal, 2017W0295, 10-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2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7A:  verleende omgevingsvergunning, verbouw bedrijfsha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29</meta:user-defined>
    <meta:user-defined meta:name="OVERHEIDop.GmbID/DC.identifier">gmb-2017-4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K 51a</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52 441400</meta:user-defined>
    <meta:user-defined meta:name="OVERHEIDop.versieInformatie"/>
  </office:meta>
</office:document-meta>
</file>