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krijkstraat 1 te Lent: veranderen van de supermark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3-2017</text:p>
            <text:p text:style-name="common-al">
            <text:span text:style-name="nadrukvet">Omschrijving: </text:span>veranderen van de supermarkt (Frankrijkstraat 1 te Lent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7.101786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2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FCFED8FE-15DB-4BFB-B614-E87304C7646A" xlink:type="simple">http://www.nijmegen.nl/vergunningpagina/?guid=FCFED8FE-15DB-4BFB-B614-E87304C7646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327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327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327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rankrijkstraat 1 te Lent: veranderen van de supermark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3327</meta:user-defined>
    <meta:user-defined meta:name="OVERHEIDop.GmbID/DC.identifier">gmb-2017-433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MB 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39.78 431366.2</meta:user-defined>
    <meta:user-defined meta:name="OVERHEIDop.versieInformatie"/>
  </office:meta>
</office:document-meta>
</file>