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1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Vondellaan 10, 1401 RZ Bussum</text:p>
            <text:p text:style-name="common-al">Het kappen van een boom in de voortuin van de woning</text:p>
            <text:p text:style-name="common-al">06-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p text:style-name="last-al">
            <text:span text:style-name="nadrukcur">Gemeente Gooise Meren, 17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324</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24</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24</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dellaan 10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24</meta:user-defined>
    <meta:user-defined meta:name="OVERHEIDop.GmbID/DC.identifier">gmb-2017-43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RZ 10</meta:user-defined>
    <meta:user-defined meta:name="OVERHEIDop.woonplaats">Bussum</meta:user-defined>
    <meta:user-defined meta:name="OVERHEIDop.straatnaam">Vondel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18 476922</meta:user-defined>
    <meta:user-defined meta:name="OVERHEIDop.versieInformatie"/>
  </office:meta>
</office:document-meta>
</file>