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Conventstraat 13: verleende omgevingsvergunning, verbouw pand voor extra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sstraat 3-Conventstraat 13,  6701 DE verbouw pand voor extra wooneenheden, 2016W2421, 1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2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Conventstraat 13: verleende omgevingsvergunning, verbouw pand voor extra wooneenhed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23</meta:user-defined>
    <meta:user-defined meta:name="OVERHEIDop.GmbID/DC.identifier">gmb-2017-4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 3</meta:user-defined>
    <meta:user-defined meta:name="OVERHEIDop.woonplaats">Wageningen</meta:user-defined>
    <meta:user-defined meta:name="OVERHEIDop.straatnaam">Ni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02 441967</meta:user-defined>
    <meta:user-defined meta:name="OVERHEIDop.versieInformatie"/>
  </office:meta>
</office:document-meta>
</file>