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Steenderenseweg 23, activiteit milieu: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6 is een aanvraag ingediend voor een omgevingsvergunning. De aanvraag is geregistreerd onder nummer 2016-1882. De aanvraag gaat over activiteit milieu: het veranderen van de inrichting aan de Steenderenseweg 23 in Hengelo (Gld). Wij zijn van plan om de gevraagde vergunning verlenen.</text:p>
            <text:p text:style-name="common-al">Wij zijn voornemens de gevraagde vergunning te verlen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23 maart 2017 tot en met 3 mei 2017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32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2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2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Steenderenseweg 23, activiteit milieu: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322</meta:user-defined>
    <meta:user-defined meta:name="OVERHEIDop.GmbID/DC.identifier">gmb-2017-43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KC 23</meta:user-defined>
    <meta:user-defined meta:name="OVERHEIDop.woonplaats">Hengelo</meta:user-defined>
    <meta:user-defined meta:name="OVERHEIDop.straatnaam">Steenderense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B-Steenderenseweg 23Hengelo-20170307|exb-2017-9591</meta:user-defined>
    <meta:user-defined meta:name="OVERHEIDop.externeBijlage">brief aanvrager|exb-2017-9592</meta:user-defined>
    <meta:user-defined meta:name="OVERHEIDop.externeBijlage">publiceerbareaanvraag|exb-2017-9593</meta:user-defined>
    <meta:user-defined meta:name="OVERHEIDop.externeBijlage">2579785_1475584584606_ISL3a_2016_20160923_161329|exb-2017-9594</meta:user-defined>
    <meta:user-defined meta:name="OVERHEIDop.externeBijlage">2579785_1475584548642_Zeevalkink_V-stacks|exb-2017-9595</meta:user-defined>
    <meta:user-defined meta:name="OVERHEIDop.externeBijlage">2579785_1475584217527_Zeevalkink_RAV_1_11_2011|exb-2017-9596</meta:user-defined>
    <meta:user-defined meta:name="OVERHEIDop.externeBijlage">2016-12-07 Milieutekening MV-1|exb-2017-9597</meta:user-defined>
    <meta:user-defined meta:name="OVERHEID.EPSG28992/DC.spatial">215815 450098</meta:user-defined>
    <meta:user-defined meta:name="OVERHEIDop.versieInformatie"/>
  </office:meta>
</office:document-meta>
</file>