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nschotenstraat 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Van Linschotenstraat 3, 1403 XC Bussum</text:p>
            <text:p text:style-name="common-al">Het plaatsen van een dakopbouw in het achterdakvlak van de woning</text:p>
            <text:p text:style-name="common-al">08-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p text:style-name="last-al">
            <text:span text:style-name="nadrukcur">Gemeente Gooise Meren, 17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32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2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2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Linschotenstraat 3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20</meta:user-defined>
    <meta:user-defined meta:name="OVERHEIDop.GmbID/DC.identifier">gmb-2017-43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XC 3</meta:user-defined>
    <meta:user-defined meta:name="OVERHEIDop.woonplaats">Bussum</meta:user-defined>
    <meta:user-defined meta:name="OVERHEIDop.straatnaam">Van Linschoten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69 475064</meta:user-defined>
    <meta:user-defined meta:name="OVERHEIDop.versieInformatie"/>
  </office:meta>
</office:document-meta>
</file>