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verleende omgevingsvergunning, vervangen van schuur 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90, vervangen van schuur en kozijn, 6707 AL, vervangen schuur en kozijn, 2017W0130, 1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1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1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1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0: verleende omgevingsvergunning, vervangen van schuur en 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19</meta:user-defined>
    <meta:user-defined meta:name="OVERHEIDop.GmbID/DC.identifier">gmb-2017-4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9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78 442258</meta:user-defined>
    <meta:user-defined meta:name="OVERHEIDop.versieInformatie"/>
  </office:meta>
</office:document-meta>
</file>