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5-47: verleende omgevingsvergunning, realiseren muurdoorbra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nusstraat 45-47, 6701 AX realiseren van muurdoorbraak, 2017W0290, 09-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1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1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1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45-47: verleende omgevingsvergunning, realiseren muurdoorbraak,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17</meta:user-defined>
    <meta:user-defined meta:name="OVERHEIDop.GmbID/DC.identifier">gmb-2017-4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47</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2 442001</meta:user-defined>
    <meta:user-defined meta:name="OVERHEIDop.versieInformatie"/>
  </office:meta>
</office:document-meta>
</file>