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84 Lijnsheike (Vervanging riolering) te Tilburg, kappen van 4 bomen, 9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884 - I - Lijnsheike (Vervanging riolering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1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1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1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84 Lijnsheike (Vervanging riolering) te Tilburg, kappen van 4 bomen, 9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10</meta:user-defined>
    <meta:user-defined meta:name="OVERHEIDop.GmbID/DC.identifier">gmb-2017-43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Lijnsheik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1 399690</meta:user-defined>
    <meta:user-defined meta:name="OVERHEIDop.versieInformatie"/>
  </office:meta>
</office:document-meta>
</file>