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 'Het Verborgen Geheim' op Rotterdam Heij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Bedrijf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Energie Exploitatie Rijswijk-Bu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Aanleg van 170 gesloten bodemenergiesystemen voor het                              project 'Het Verborgen Geheim' op Rotterdam Heijpl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9992284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 dit stadium is het niet mogelijk uw mening te geven over de aanvraag. Nadat wij een besluit hebben genomen wordt u in de gelegenheid gesteld uw bezwaren kenbaar te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Het Verborgen Geheim' op Rotterdam Heij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31</meta:user-defined>
    <meta:user-defined meta:name="OVERHEIDop.GmbID/DC.identifier">gmb-2017-4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PS 12</meta:user-defined>
    <meta:user-defined meta:name="OVERHEIDop.woonplaats">Rotterdam</meta:user-defined>
    <meta:user-defined meta:name="OVERHEIDop.straatnaam">Sirrah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523 434292</meta:user-defined>
    <meta:user-defined meta:name="OVERHEIDop.versieInformatie"/>
  </office:meta>
</office:document-meta>
</file>