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Hoofdstraat 17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Hoofdstraat 17, 2861 AK Bergambacht.</text:span><text:span text:style-name="nadrukvet"/></text:p>
            <text:p text:style-name="common-al">De gemeente heeft op 14 maart 2017 een besluit genomen op de reguliere aanvraag met zaaknummer SXO-20162309 voor een omgevingsvergunning voor het plaatsen van een balkon en twee dakramen resp. het splitsen van een woning op locatie Hoofdstraat 17, 2861 AK Bergamba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0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0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0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Hoofdstraat 17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309</meta:user-defined>
    <meta:user-defined meta:name="OVERHEIDop.GmbID/DC.identifier">gmb-2017-4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K 19</meta:user-defined>
    <meta:user-defined meta:name="OVERHEIDop.woonplaats">Bergambacht</meta:user-defined>
    <meta:user-defined meta:name="OVERHEIDop.straatnaam">Hoofd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1 438462</meta:user-defined>
    <meta:user-defined meta:name="OVERHEIDop.versieInformatie"/>
  </office:meta>
</office:document-meta>
</file>