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41 Grevelingen 45 te Tilburg, RO uitbreiding keuken, 1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41 - I - Grevelingen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41 Grevelingen 45 te Tilburg, RO uitbreiding keuken, 1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8</meta:user-defined>
    <meta:user-defined meta:name="OVERHEIDop.GmbID/DC.identifier">gmb-2017-43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C 45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68 395956</meta:user-defined>
    <meta:user-defined meta:name="OVERHEIDop.versieInformatie"/>
  </office:meta>
</office:document-meta>
</file>