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883 Lijnsheike - BEA te Tilburg, kappen van 33 bomen, 9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17 - Z-HZ_WABO-2017-00883 - I - Lijnsheike - BE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307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307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307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883 Lijnsheike - BEA te Tilburg, kappen van 33 bomen, 9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307</meta:user-defined>
    <meta:user-defined meta:name="OVERHEIDop.GmbID/DC.identifier">gmb-2017-433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</meta:user-defined>
    <meta:user-defined meta:name="OVERHEIDop.woonplaats">Tilburg</meta:user-defined>
    <meta:user-defined meta:name="OVERHEIDop.straatnaam">Lijnsheik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01 399690</meta:user-defined>
    <meta:user-defined meta:name="OVERHEIDop.versieInformatie"/>
  </office:meta>
</office:document-meta>
</file>